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alibri" fo:font-size="26pt" style:font-size-asian="26pt" style:font-size-complex="26pt"/>
    </style:style>
    <style:style style:name="P3" style:parent-style-name="Standard" style:family="paragraph">
      <style:paragraph-properties fo:text-align="center" fo:margin-bottom="0.1388in" fo:line-height="115%"/>
      <style:text-properties style:font-name="Calibri" fo:font-size="26pt" style:font-size-asian="26pt" style:font-size-complex="26pt"/>
    </style:style>
    <style:style style:name="P4" style:parent-style-name="Standard" style:family="paragraph">
      <style:paragraph-properties fo:margin-bottom="0.1388in" fo:line-height="115%"/>
      <style:text-properties style:font-name="Calibri" fo:font-weight="bold" style:font-weight-asian="bold" fo:font-size="11pt" style:font-size-asian="11pt"/>
    </style:style>
    <style:style style:name="P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6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7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8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9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0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" style:parent-style-name="Standard" style:family="paragraph">
      <style:paragraph-properties fo:margin-bottom="0.1388in" fo:line-height="115%"/>
      <style:text-properties style:font-name="Calibri" fo:font-weight="bold" style:font-weight-asian="bold" fo:font-size="11pt" style:font-size-asian="11pt"/>
    </style:style>
    <style:style style:name="P12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3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6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7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8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9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20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21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22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23" style:parent-style-name="Standard" style:family="paragraph">
      <style:paragraph-properties fo:margin-bottom="0.1388in" fo:line-height="115%"/>
      <style:text-properties style:font-name="Calibri" fo:font-weight="bold" style:font-weight-asian="bold" fo:font-size="11pt" style:font-size-asian="11pt"/>
    </style:style>
    <style:style style:name="P2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2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26" style:parent-style-name="Standard" style:family="paragraph">
      <style:paragraph-properties fo:margin-bottom="0.1388in" fo:line-height="115%"/>
    </style:style>
    <style:style style:name="T27" style:parent-style-name="DefaultParagraphFont" style:family="text">
      <style:text-properties style:font-name="Calibri" fo:font-size="11pt" style:font-size-asian="11pt"/>
    </style:style>
    <style:style style:name="T28" style:parent-style-name="DefaultParagraphFont" style:family="text">
      <style:text-properties style:font-name="Calibri" fo:font-style="italic" style:font-style-asian="italic" style:font-style-complex="italic" fo:font-size="11pt" style:font-size-asian="11pt"/>
    </style:style>
    <style:style style:name="P29" style:parent-style-name="Standard" style:family="paragraph">
      <style:paragraph-properties fo:margin-bottom="0.1388in" fo:line-height="115%"/>
      <style:text-properties style:font-name="Calibri" fo:font-style="italic" style:font-style-asian="italic" style:font-style-complex="italic" fo:font-size="11pt" style:font-size-asian="11pt"/>
    </style:style>
    <style:style style:name="P30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31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32" style:parent-style-name="Standard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Wingdings" fo:font-size="11pt" style:font-size-asian="11pt"/>
    </style:style>
    <style:style style:name="T34" style:parent-style-name="DefaultParagraphFont" style:family="text">
      <style:text-properties style:font-name="Calibri" fo:font-size="11pt" style:font-size-asian="11pt"/>
    </style:style>
    <style:style style:name="P35" style:parent-style-name="Standard" style:family="paragraph">
      <style:paragraph-properties fo:margin-bottom="0.1388in" fo:line-height="115%"/>
    </style:style>
    <style:style style:name="T36" style:parent-style-name="DefaultParagraphFont" style:family="text">
      <style:text-properties style:font-name="Wingdings" fo:font-size="11pt" style:font-size-asian="11pt"/>
    </style:style>
    <style:style style:name="T37" style:parent-style-name="DefaultParagraphFont" style:family="text">
      <style:text-properties style:font-name="Calibri" fo:font-size="11pt" style:font-size-asian="11pt"/>
    </style:style>
    <style:style style:name="P38" style:parent-style-name="Standard" style:family="paragraph">
      <style:paragraph-properties fo:margin-bottom="0.1388in" fo:line-height="115%"/>
    </style:style>
    <style:style style:name="T39" style:parent-style-name="DefaultParagraphFont" style:family="text">
      <style:text-properties style:font-name="Wingdings" fo:font-size="11pt" style:font-size-asian="11pt"/>
    </style:style>
    <style:style style:name="T40" style:parent-style-name="DefaultParagraphFont" style:family="text">
      <style:text-properties style:font-name="Calibri" fo:font-size="11pt" style:font-size-asian="11pt"/>
    </style:style>
    <style:style style:name="P41" style:parent-style-name="Standard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Wingdings" fo:font-size="11pt" style:font-size-asian="11pt"/>
    </style:style>
    <style:style style:name="T43" style:parent-style-name="DefaultParagraphFont" style:family="text">
      <style:text-properties style:font-name="Calibri" fo:font-size="11pt" style:font-size-asian="11pt"/>
    </style:style>
    <style:style style:name="P44" style:parent-style-name="Standard" style:family="paragraph">
      <style:paragraph-properties fo:margin-bottom="0.1388in" fo:line-height="115%"/>
    </style:style>
    <style:style style:name="T45" style:parent-style-name="DefaultParagraphFont" style:family="text">
      <style:text-properties style:font-name="Wingdings" fo:font-size="11pt" style:font-size-asian="11pt"/>
    </style:style>
    <style:style style:name="T46" style:parent-style-name="DefaultParagraphFont" style:family="text">
      <style:text-properties style:font-name="Calibri" fo:font-size="11pt" style:font-size-asian="11pt"/>
    </style:style>
    <style:style style:name="P47" style:parent-style-name="Standard" style:family="paragraph">
      <style:paragraph-properties fo:margin-bottom="0.1388in" fo:line-height="115%"/>
    </style:style>
    <style:style style:name="T48" style:parent-style-name="DefaultParagraphFont" style:family="text">
      <style:text-properties style:font-name="Wingdings" fo:font-size="11pt" style:font-size-asian="11pt"/>
    </style:style>
    <style:style style:name="T49" style:parent-style-name="DefaultParagraphFont" style:family="text">
      <style:text-properties style:font-name="Calibri" fo:font-size="11pt" style:font-size-asian="11pt"/>
    </style:style>
    <style:style style:name="P50" style:parent-style-name="Standard" style:family="paragraph">
      <style:paragraph-properties fo:margin-bottom="0.1388in" fo:line-height="115%"/>
    </style:style>
    <style:style style:name="T51" style:parent-style-name="DefaultParagraphFont" style:family="text">
      <style:text-properties style:font-name="Wingdings" fo:font-size="11pt" style:font-size-asian="11pt"/>
    </style:style>
    <style:style style:name="T52" style:parent-style-name="DefaultParagraphFont" style:family="text">
      <style:text-properties style:font-name="Calibri" fo:font-size="11pt" style:font-size-asian="11pt"/>
    </style:style>
    <style:style style:name="P53" style:parent-style-name="Standard" style:family="paragraph">
      <style:paragraph-properties fo:margin-bottom="0.1388in" fo:line-height="115%"/>
      <style:text-properties style:font-name="Calibri" fo:font-weight="bold" style:font-weight-asian="bold" style:font-weight-complex="bold" fo:font-size="11pt" style:font-size-asian="11pt"/>
    </style:style>
    <style:style style:name="P54" style:parent-style-name="Standard" style:family="paragraph">
      <style:paragraph-properties fo:margin-bottom="0.1388in" fo:line-height="115%"/>
    </style:style>
    <style:style style:name="T55" style:parent-style-name="DefaultParagraphFont" style:family="text">
      <style:text-properties style:font-name="Wingdings" fo:font-weight="bold" style:font-weight-asian="bold" style:font-weight-complex="bold" fo:font-size="11pt" style:font-size-asian="11pt"/>
    </style:style>
    <style:style style:name="T56" style:parent-style-name="DefaultParagraphFont" style:family="text">
      <style:text-properties style:font-name="Calibri" fo:font-weight="bold" style:font-weight-asian="bold" style:font-weight-complex="bold" fo:font-size="11pt" style:font-size-asian="11pt"/>
    </style:style>
    <style:style style:name="T57" style:parent-style-name="DefaultParagraphFont" style:family="text">
      <style:text-properties style:font-name="Calibri" fo:font-size="11pt" style:font-size-asian="11pt"/>
    </style:style>
    <style:style style:name="P58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59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60" style:parent-style-name="Standard" style:family="paragraph">
      <style:paragraph-properties fo:margin-bottom="0.1388in" fo:line-height="115%"/>
    </style:style>
    <style:style style:name="T61" style:parent-style-name="DefaultParagraphFont" style:family="text">
      <style:text-properties style:font-name="Wingdings"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style:font-name="Calibri"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style:font-name="Calibri" fo:font-size="11pt" style:font-size-asian="11pt"/>
    </style:style>
    <style:style style:name="P6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6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66" style:parent-style-name="Standard" style:family="paragraph">
      <style:paragraph-properties fo:margin-bottom="0.1388in" fo:line-height="115%"/>
    </style:style>
    <style:style style:name="T67" style:parent-style-name="DefaultParagraphFont" style:family="text">
      <style:text-properties style:font-name="Wingdings"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style:font-name="Calibri"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style:font-name="Calibri" fo:font-size="11pt" style:font-size-asian="11pt"/>
    </style:style>
    <style:style style:name="P70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71" style:parent-style-name="Standard" style:family="paragraph">
      <style:paragraph-properties fo:margin-bottom="0.1388in" fo:line-height="115%"/>
    </style:style>
    <style:style style:name="T72" style:parent-style-name="DefaultParagraphFont" style:family="text">
      <style:text-properties style:font-name="Wingdings"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name="Calibri"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style:font-name="Calibri" fo:font-size="11pt" style:font-size-asian="11pt"/>
    </style:style>
    <style:style style:name="P7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76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77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78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79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80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81" style:parent-style-name="Standard" style:family="paragraph">
      <style:paragraph-properties fo:margin-bottom="0.1388in" fo:line-height="115%"/>
    </style:style>
    <style:style style:name="T82" style:parent-style-name="DefaultParagraphFont" style:family="text">
      <style:text-properties style:font-name="Wingdings"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style:font-name="Calibri"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style:font-name="Calibri" fo:font-size="11pt" style:font-size-asian="11pt"/>
    </style:style>
    <style:style style:name="P8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86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87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88" style:parent-style-name="Standard" style:family="paragraph">
      <style:paragraph-properties fo:margin-bottom="0.1388in" fo:line-height="115%"/>
    </style:style>
    <style:style style:name="T89" style:parent-style-name="DefaultParagraphFont" style:family="text">
      <style:text-properties style:font-name="Wingdings"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style:font-name="Calibri"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style:font-name="Calibri" fo:font-size="11pt" style:font-size-asian="11pt"/>
    </style:style>
    <style:style style:name="P92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93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9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95" style:parent-style-name="Standard" style:family="paragraph">
      <style:paragraph-properties fo:margin-bottom="0.1388in" fo:line-height="115%"/>
    </style:style>
    <style:style style:name="T96" style:parent-style-name="DefaultParagraphFont" style:family="text">
      <style:text-properties style:font-name="Wingdings"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name="Calibri" fo:font-weight="bold" style:font-weight-asian="bold" style:font-weight-complex="bold" fo:font-size="11pt" style:font-size-asian="11pt"/>
    </style:style>
    <style:style style:name="P98" style:parent-style-name="Standard" style:family="paragraph">
      <style:paragraph-properties fo:margin-bottom="0.1388in" fo:line-height="115%"/>
    </style:style>
    <style:style style:name="T99" style:parent-style-name="DefaultParagraphFont" style:family="text">
      <style:text-properties style:font-name="Calibri"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name="Calibri" fo:font-size="11pt" style:font-size-asian="11pt"/>
    </style:style>
    <style:style style:name="P101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02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03" style:parent-style-name="Standard" style:family="paragraph">
      <style:paragraph-properties fo:margin-bottom="0.1388in" fo:line-height="115%"/>
      <style:text-properties style:font-name="Calibri" fo:font-weight="bold" style:font-weight-asian="bold" fo:font-size="11pt" style:font-size-asian="11pt"/>
    </style:style>
    <style:style style:name="P10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0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06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07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08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09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0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1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2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3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6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7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8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19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0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1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2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3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6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7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8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29" style:parent-style-name="Standard" style:family="paragraph">
      <style:paragraph-properties fo:margin-bottom="0.1388in" fo:line-height="115%"/>
      <style:text-properties style:font-name="Calibri" fo:font-weight="bold" style:font-weight-asian="bold" fo:font-size="11pt" style:font-size-asian="11pt"/>
    </style:style>
    <style:style style:name="P130" style:parent-style-name="Standard" style:family="paragraph">
      <style:paragraph-properties fo:margin-bottom="0.1388in" fo:line-height="115%"/>
    </style:style>
    <style:style style:name="T131" style:parent-style-name="DefaultParagraphFont" style:family="text">
      <style:text-properties style:font-name="Calibri" fo:font-size="11pt" style:font-size-asian="11pt"/>
    </style:style>
    <style:style style:name="T132" style:parent-style-name="DefaultParagraphFont" style:family="text">
      <style:text-properties style:font-name="Calibri" fo:font-style="italic" style:font-style-asian="italic" style:font-style-complex="italic" fo:font-size="11pt" style:font-size-asian="11pt"/>
    </style:style>
    <style:style style:name="T133" style:parent-style-name="DefaultParagraphFont" style:family="text">
      <style:text-properties style:font-name="Calibri" fo:font-size="11pt" style:font-size-asian="11pt"/>
    </style:style>
    <style:style style:name="P13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3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36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37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38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39" style:parent-style-name="Standard" style:family="paragraph">
      <style:paragraph-properties fo:margin-bottom="0.1388in" fo:line-height="115%"/>
      <style:text-properties style:font-name="Calibri" fo:font-weight="bold" style:font-weight-asian="bold" fo:font-size="11pt" style:font-size-asian="11pt"/>
    </style:style>
    <style:style style:name="P140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1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2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3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6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7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8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49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50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51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52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53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54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55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156" style:parent-style-name="Standard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paragraph-properties fo:margin-bottom="0.1388in" fo:line-height="115%"/>
    </style:style>
    <style:style style:name="T15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arew Community Council</text:p>
      <text:p text:style-name="P3">Press and Media Policy</text:p>
      <text:p text:style-name="P4">1. INTRODUCTION</text:p>
      <text:p text:style-name="P5">1.1 <text:s/>The purpose of this policy is to define the roles and responsibilities within the</text:p>
      <text:p text:style-name="P6">Council for working with the media, and to deal with the day-to-day<text:s/>relationship</text:p>
      <text:p text:style-name="P7">between the Council and the media.</text:p>
      <text:p text:style-name="P8">1.2 <text:s/>It is not the intention of this policy to curb freedom of speech or to enforce strict</text:p>
      <text:p text:style-name="P9">rules and regulations. Rather, it provides guidance on how to deal with issues that</text:p>
      <text:p text:style-name="P10">may arise when dealing with the media.</text:p>
      <text:p text:style-name="P11">2 KEYS AIMS</text:p>
      <text:p text:style-name="P12">2.1 The Council is accountable to the local community for its actions and this can only</text:p>
      <text:p text:style-name="P13">be achieved through effective two-way communications. The media - press, radio,</text:p>
      <text:p text:style-name="P14">TV, internet - are crucially important in conveying information to the community so</text:p>
      <text:p text:style-name="P15">the Council must maintain positive, constructive, media relations and work with</text:p>
      <text:p text:style-name="P16">them to increase public awareness of the services and facilities provided by the</text:p>
      <text:p text:style-name="P17">Council and to explain the reasons for particular policies and<text:s/>priorities.</text:p>
      <text:p text:style-name="P18">2.2 It is important that the press have access to the Clerk/Councillors and to background</text:p>
      <text:p text:style-name="P19">information to assist them in giving accurate information to the public. To balance</text:p>
      <text:p text:style-name="P20">this, the Council will defend itself from any unfounded criticism and will ensure that</text:p>
      <text:p text:style-name="P21">the public are properly informed of all the relevant facts using other channels of</text:p>
      <text:p text:style-name="P22">communication if necessary.</text:p>
      <text:p text:style-name="P23">3 THE LEGAL FRAMEWORK</text:p>
      <text:p text:style-name="P24">3.1 The law governing communications in local authorities can be found in the Local</text:p>
      <text:soft-page-break/>
      <text:p text:style-name="P25">Government Acts 1986 and 1988. The Council must also have regard to the UK</text:p>
      <text:p text:style-name="P26"><text:span text:style-name="T27">government’s<text:s/></text:span><text:span text:style-name="T28">Code of Recommended Practice on Local Authority Publicity (the</text:span></text:p>
      <text:p text:style-name="P29">‘Publicity Code’).</text:p>
      <text:p text:style-name="P30">3.2 The Publicity Code is grouped into seven principles that publicity by local</text:p>
      <text:p text:style-name="P31">authorities should<text:s/>follow. It should:</text:p>
      <text:p text:style-name="P32"><text:span text:style-name="T33"></text:span><text:span text:style-name="T34"><text:s/>be lawful;</text:span></text:p>
      <text:p text:style-name="P35"><text:span text:style-name="T36"></text:span><text:span text:style-name="T37"><text:s/>be cost-effective;</text:span></text:p>
      <text:p text:style-name="P38"><text:span text:style-name="T39"></text:span><text:span text:style-name="T40"><text:s/>be objective;</text:span></text:p>
      <text:p text:style-name="P41"><text:span text:style-name="T42"></text:span><text:span text:style-name="T43"><text:s/>be even-handed;</text:span></text:p>
      <text:p text:style-name="P44"><text:span text:style-name="T45"></text:span><text:span text:style-name="T46"><text:s/>be appropriate;</text:span></text:p>
      <text:p text:style-name="P47"><text:span text:style-name="T48"></text:span><text:span text:style-name="T49"><text:s/>have regard to equality and diversity;</text:span></text:p>
      <text:p text:style-name="P50"><text:span text:style-name="T51"></text:span><text:span text:style-name="T52"><text:s/>be issued with care during periods of heightened sensitivity.</text:span></text:p>
      <text:p text:style-name="P53">3.3 The principles in detail</text:p>
      <text:p text:style-name="P54"><text:span text:style-name="T55"></text:span><text:span text:style-name="T56"><text:s/>The principle of lawfulness</text:span><text:span text:style-name="T57"><text:s/>is that an authority’s publicity should comply with</text:span></text:p>
      <text:p text:style-name="P58">statutory provisions and advises that any paid-for advertising published should</text:p>
      <text:p text:style-name="P59">comply with the Advertising Standards Authority’s Advertising Codes.</text:p>
      <text:p text:style-name="P60"><text:span text:style-name="T61"></text:span><text:span text:style-name="T62"><text:s/>The principle of cost-effectiveness</text:span><text:span text:style-name="T63"><text:s/>is that local authorities should be able to</text:span></text:p>
      <text:p text:style-name="P64">confirm that consideration has been given to the value for money that the</text:p>
      <text:p text:style-name="P65">publicity is achieving while recognising that, in some circumstances, this will<text:s/>be difficult<text:s/>to quantify.</text:p>
      <text:p text:style-name="P66"><text:span text:style-name="T67"></text:span><text:span text:style-name="T68"><text:s/>The principle of objectivity</text:span><text:span text:style-name="T69"><text:s/>requires local authority publicity to be politically</text:span></text:p>
      <text:p text:style-name="P70">impartial.</text:p>
      <text:p text:style-name="P71"><text:span text:style-name="T72"></text:span><text:span text:style-name="T73"><text:s/>The principle of even-handedness</text:span><text:span text:style-name="T74"><text:s/>has the effect that local authority publicity</text:span></text:p>
      <text:p text:style-name="P75">can address matters of political controversy in a fair manner and may contain links</text:p>
      <text:p text:style-name="P76">to other political sites, or<text:s/>contain political logos on material hosted for third parties</text:p>
      <text:p text:style-name="P77">- but local authorities should ensure that publicity about the Council does not seek</text:p>
      <text:soft-page-break/>
      <text:p text:style-name="P78">to affect support for a single Councillor or group. The Publicity Code does,</text:p>
      <text:p text:style-name="P79">however, recognise that at<text:s/>times it is acceptable to associate publicity with a</text:p>
      <text:p text:style-name="P80">single member of the council.</text:p>
      <text:p text:style-name="P81"><text:span text:style-name="T82"></text:span><text:span text:style-name="T83"><text:s/>The principle addressing the appropriate use of publicity<text:s/></text:span><text:span text:style-name="T84">about the</text:span></text:p>
      <text:p text:style-name="P85">frequency, content and appearance of Council newsletters in order to prevent</text:p>
      <text:p text:style-name="P86">unfair competition with local newspapers. It sets out that, generally, community</text:p>
      <text:p text:style-name="P87">councils are able to issue newsletters on a monthly basis.</text:p>
      <text:p text:style-name="P88"><text:span text:style-name="T89"></text:span><text:span text:style-name="T90"><text:s/>The equality and diversity principle</text:span><text:span text:style-name="T91"><text:s/>is that publicity by local authorities may</text:span></text:p>
      <text:p text:style-name="P92">seek to influence positively the attitudes of local people in relation to matters of</text:p>
      <text:p text:style-name="P93">health, safety and other issues where publicity can have a positive influence on the</text:p>
      <text:p text:style-name="P94">behaviour of the public.</text:p>
      <text:p text:style-name="P95"><text:span text:style-name="T96"></text:span><text:span text:style-name="T97"><text:s/>The principle that local authority publicity should be issued with care</text:span></text:p>
      <text:p text:style-name="P98"><text:span text:style-name="T99">during periods of heightened sensitivity</text:span><text:span text:style-name="T100"><text:s/>gives guidance as to how local</text:span></text:p>
      <text:p text:style-name="P101">authority publicity should be treated during period of elections and referendums,</text:p>
      <text:p text:style-name="P102">both national and local.</text:p>
      <text:p text:style-name="P103">4. CONTACT WITH THE MEDIA</text:p>
      <text:p text:style-name="P104">4.1 The Clerk and<text:s/>Councillors<text:s/>should always have due regard for the long-term reputation</text:p>
      <text:p text:style-name="P105">of the Council in all their dealings with the media.</text:p>
      <text:p text:style-name="P106">4.2 Confidential documents, exempt Minutes, reports, papers and private correspondence</text:p>
      <text:p text:style-name="P107">should not be ‘leaked’ to the media. If such leaks do occur, an investigation will take place to establish who is responsible, and appropriate action will be taken.</text:p>
      <text:p text:style-name="P108">4.3 When the media wish to discuss an issue that is, or is likely to be, subject to legal</text:p>
      <text:p text:style-name="P109">proceedings then advice should be taken from the Council’s solicitor before any</text:p>
      <text:p text:style-name="P110">response is made. Whenever possible any information given to the press shall be</text:p>
      <text:p text:style-name="P111">given in writing so as not to leave interpretation open to misunderstanding and/or</text:p>
      <text:soft-page-break/>
      <text:p text:style-name="P112">misreporting.</text:p>
      <text:p text:style-name="P113">4.4 There are a number of personal privacy issues for the Clerk and Councillors that must be</text:p>
      <text:p text:style-name="P114">handled carefully and<text:s/>sensitively; these include the release of personal information, such</text:p>
      <text:p text:style-name="P115">as home address and telephone number (although<text:s/>councillors<text:s/>contact details are in the</text:p>
      <text:p text:style-name="P116">public domain), disciplinary procedures and long-term sickness absences that are</text:p>
      <text:p text:style-name="P117">affecting service provision. In all these and similar situations, advice must be taken from</text:p>
      <text:p text:style-name="P118">the Clerk before any response is made to the media.</text:p>
      <text:p text:style-name="P119">4.5 When responding to approaches from the media, the Clerk or the Chair are</text:p>
      <text:p text:style-name="P120">authorised to make contact with the media.<text:s/>Statements made by the Chair and</text:p>
      <text:p text:style-name="P121">the Clerk should reflect the Council’s opinion, not personal views.</text:p>
      <text:p text:style-name="P122">4.6 Other Councillors may talk to the media but they must ensure that it is clear that the</text:p>
      <text:p text:style-name="P123">opinions given are their own, and not necessarily those of the Council.</text:p>
      <text:p text:style-name="P124">4.7 There are occasions when it is appropriate for the Council to submit a letter or email</text:p>
      <text:p text:style-name="P125">- for example, to explain important policies or to correct factual errors in letters</text:p>
      <text:p text:style-name="P126">submitted by other correspondents. Such letters should be kept brief and balanced</text:p>
      <text:p text:style-name="P127">in tone, and correspondence should not be drawn out over several weeks. All such</text:p>
      <text:p text:style-name="P128">correspondence must come from the Clerk.</text:p>
      <text:p text:style-name="P129">5 ATTENDANCES OF MEDIA AT COUNCIL MEETINGS</text:p>
      <text:p text:style-name="P130"><text:span text:style-name="T131">5.1<text:s/></text:span><text:span text:style-name="T132">The Local Government Act 1972</text:span><text:span text:style-name="T133"><text:s/>requires that agendas, reports and Minutes are</text:span></text:p>
      <text:p text:style-name="P134">sent to the media on request.</text:p>
      <text:p text:style-name="P135">5.2 The media are encouraged to attend Council meetings and seating and workspace</text:p>
      <text:p text:style-name="P136">will be made available.</text:p>
      <text:p text:style-name="P137">5.3 Any filming or taping of Council proceedings by the media must be with prior notice</text:p>
      <text:p text:style-name="P138">to the Clerk and Chair of the meeting (see Standing Orders).</text:p>
      <text:p text:style-name="P139">6 PRESS RELEASES</text:p>
      <text:soft-page-break/>
      <text:p text:style-name="P140">6.1 The purpose of a press release is to make the media aware of a potential story, to</text:p>
      <text:p text:style-name="P141">provide important public information or to explain the Council’s position on a</text:p>
      <text:p text:style-name="P142">particular issue. It is the<text:s/>responsibility of the Clerk and Members to look for</text:p>
      <text:p text:style-name="P143">opportunities where the issuing of a press release may be beneficial.</text:p>
      <text:p text:style-name="P144">6.2. The Clerk or any Member may draft a press release; however, they must all be</text:p>
      <text:p text:style-name="P145">issued by the Clerk in order to ensure that the principles outlined in section three</text:p>
      <text:p text:style-name="P146">(legal framework) are adhered to, that there is consistency of style across the</text:p>
      <text:p text:style-name="P147">Council and that the use of the press release can be monitored.</text:p>
      <text:p text:style-name="P148"/>
      <text:p text:style-name="P149">Adopted ......................................</text:p>
      <text:p text:style-name="P150"/>
      <text:p text:style-name="P151">Amended ....................................</text:p>
      <text:p text:style-name="P152"/>
      <text:p text:style-name="P153">Reviewed ....................................</text:p>
      <text:p text:style-name="P154"/>
      <text:p text:style-name="P155"/>
      <text:p text:style-name="P156">Based on the SLCC press and media policy @SLCC Copyright 2019</text:p>
      <text:p text:style-name="P157"><text:span text:style-name="T158">To be reviewed every THREE years or when legislation or guidance Chang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tephanie edwards</dc:creator>
    <meta:creation-date>2024-10-25T07:14:00Z</meta:creation-date>
    <dc:date>2024-10-25T07:29:00Z</dc:date>
    <meta:template xlink:href="Normal" xlink:type="simple"/>
    <meta:editing-cycles>4</meta:editing-cycles>
    <meta:editing-duration>PT240S</meta:editing-duration>
    <meta:document-statistic meta:page-count="5" meta:paragraph-count="14" meta:word-count="1082" meta:character-count="7242" meta:row-count="51" meta:non-whitespace-character-count="6174"/>
  </office:meta>
</office:document-meta>
</file>